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20.503cm"/>
    </style:style>
    <style:style style:name="Tabela5.E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25.298cm" fo:margin-left="0.229cm" table:align="left" style:writing-mode="lr-tb"/>
    </style:style>
    <style:style style:name="Tabela6.A" style:family="table-column">
      <style:table-column-properties style:column-width="3.724cm"/>
    </style:style>
    <style:style style:name="Tabela6.B" style:family="table-column">
      <style:table-column-properties style:column-width="0.31cm"/>
    </style:style>
    <style:style style:name="Tabela6.C" style:family="table-column">
      <style:table-column-properties style:column-width="8.451cm"/>
    </style:style>
    <style:style style:name="Tabela6.D" style:family="table-column">
      <style:table-column-properties style:column-width="0.312cm"/>
    </style:style>
    <style:style style:name="Tabela6.E" style:family="table-column">
      <style:table-column-properties style:column-width="7.825cm"/>
    </style:style>
    <style:style style:name="Tabela6.G" style:family="table-column">
      <style:table-column-properties style:column-width="4.36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8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19" style:family="paragraph" style:parent-style-name="Standard">
      <style:paragraph-properties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PROGRAMA DE DISCIPLINA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9">UFPI</text:p>
          </table:table-cell>
          <table:table-cell table:style-name="Tabela1.D1" office:value-type="string">
            <text:p text:style-name="P3"><text:span text:style-name="T2"><text:s/>DIRETORIA DE ASSUNTOS ACADÊMICOS</text:span></text:p>
            <text:p text:style-name="P2"><text:span text:style-name="T2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7">CÓDIGO</text:p>
          </table:table-cell>
          <table:table-cell table:style-name="Tabela2.A1" office:value-type="string">
            <text:p text:style-name="P7">DISCIPLINA</text:p>
          </table:table-cell>
          <table:table-cell table:style-name="Tabela2.C1" office:value-type="string">
            <text:p text:style-name="P7"/>
          </table:table-cell>
          <table:table-cell table:style-name="Tabela2.A1" office:value-type="string">
            <text:p text:style-name="P7">CRÉDITOS</text:p>
          </table:table-cell>
          <table:table-cell table:style-name="Tabela2.C1" office:value-type="string">
            <text:p text:style-name="P7"><text:s text:c="3"/></text:p>
          </table:table-cell>
          <table:table-cell table:style-name="Tabela2.A1" office:value-type="string">
            <text:p text:style-name="P7">PERÍODO</text:p>
          </table:table-cell>
          <table:table-cell table:style-name="Tabela2.G1" office:value-type="string">
            <text:p text:style-name="P7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240.109</text:span></text:p>
          </table:table-cell>
          <table:table-cell table:style-name="Tabela2.A1" office:value-type="string">
            <text:p text:style-name="P4">Física Geral I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4.2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011-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CENTRO</text:p>
          </table:table-cell>
          <table:table-cell table:style-name="Tabela3.B1" office:value-type="string">
            <text:p text:style-name="P7"/>
          </table:table-cell>
          <table:table-cell table:style-name="Tabela3.C1" office:value-type="string">
            <text:p text:style-name="P7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"/>
            <text:list xml:id="list413516433" text:style-name="WW8Num2">
              <text:list-item>
                <text:p text:style-name="P11">Proporcionar uma visão ampla dos fenômenos naturais através da interpretação de leis e princípios básicos da Mecânica Clássica;</text:p>
              </text:list-item>
              <text:list-item>
                <text:p text:style-name="P11">Dominar as equações matemáticas que expressam as leis e princípios básicos da Mecânica Clássica, aplicando-as a situação modelo expostas na forma de problemas didáticos.</text:p>
              </text:list-item>
            </text:list>
            <text:p text:style-name="P18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2" office:value-type="string">
            <text:p text:style-name="P1"/>
            <text:p text:style-name="Standard"/>
            <text:p text:style-name="Standard"/>
            <text:h text:style-name="Heading_20_1" text:outline-level="1"/>
            <text:p text:style-name="Standard"><text:s text:c="10"/></text:p>
            <text:p text:style-name="P2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3">BIBLIOGRAFIA</text:p>
          </table:table-cell>
        </table:table-row>
        <table:table-row table:style-name="Tabela4.1">
          <table:table-cell table:style-name="Tabela4.A4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1" office:value-type="string">
            <text:p text:style-name="P1"/>
            <text:p text:style-name="Standard">RESNICK, E. E HALLIDAY, D. Física. Vols. 1 e 2. 4ª Edição. Rio de Janeiro. Livros Técnicos e Científicos Editora S.A, 1983.</text:p>
            <text:p text:style-name="Standard">TIPLER, P.A <text:s/>Física. Vols. 1 e 2. Guanabara Dois S.A . Rio de Janeiro.</text:p>
            <text:p text:style-name="Standard">MCKELVEY, J.P. E GROTCH, H. Física. Vol. 1. Harper e Row do Brasil Ltda. São Paulo.HALLIDAY, D. Resnick, E. KRANE, K. S. Física. Vol. 1 e 2. Rio de Janeiro: 4a ed, Livros Técnicos e Científicos Editora S.A, 1996. </text:p>
            <text:p text:style-name="Standard">TIPLER, P. A. Física. Vols 1 e 2. Rio de Janeiro: Guanabara Dois, 1978 . <text:s/></text:p>
            <text:p text:style-name="Standard">PHYSICAL SCIENCE STUDY COMMITTEE. Física. São Paulo, Edart, 1972. </text:p>
            <text:p text:style-name="Standard">RESNICK, Robert. Fundamentos de física. Rio de Janeiro, Livros Técnicos e Científicos, 1994. </text:p>
            <text:p text:style-name="Standard">LUCIE, Pierre. Física básica. Rio de Janeiro, Campus, 1980.</text:p>
            <text:p text:style-name="Standard">LAGEMANN, Robert T. Ciência física experimental. Cali, Norma, 1968. </text:p>
            <text:p text:style-name="Standard">OREAR, Jay. Física. Rio de Janeiro, Livros Técnicos e Científicos, 1971.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3"/>
          </table:table-cell>
        </table:table-row>
        <table:table-row table:style-name="Tabela4.1">
          <table:table-cell table:style-name="Tabela4.A6" office:value-type="string">
            <text:p text:style-name="P12">Vetores. Movimento unidimensional. Movimento em duas dimensões. Dinâmica da partícula. Trabalho e energia. Movimento linear. Movimento rotacional. Equilíbrio de corpos rígidos. Estática dos fluidos. Dinâmica dos fluidos.</text:p>
          </table:table-cell>
          <table:table-cell table:style-name="Tabela4.B6" office:value-type="string">
            <text:p text:style-name="P1"/>
          </table:table-cell>
        </table:table-row>
      </table:table>
      <text:p text:style-name="Standard"/>
      <text:p text:style-name="Standard"/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8">CONTINUAÇÃO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D1" table:number-columns-spanned="2" office:value-type="string">
            <text:p text:style-name="P8">PROGRAMA ___________ <text:s text:c="19"/>DISCIPLINA_________________________________________________________________________</text:p>
            <text:p text:style-name="P6"/>
          </table:table-cell>
          <table:covered-table-cell/>
        </table:table-row>
        <table:table-row table:style-name="Tabela5.1">
          <table:table-cell table:style-name="Tabela5.A1" office:value-type="string">
            <text:p text:style-name="P7">UNIDADE</text:p>
          </table:table-cell>
          <table:table-cell table:style-name="Tabela5.A1" table:number-columns-spanned="3" office:value-type="string">
            <text:p text:style-name="P7">ASSUNTO</text:p>
          </table:table-cell>
          <table:covered-table-cell/>
          <table:covered-table-cell/>
          <table:table-cell table:style-name="Tabela5.D1" office:value-type="string">
            <text:p text:style-name="P13">HORA(S)</text:p>
          </table:table-cell>
        </table:table-row>
        <table:table-row table:style-name="Tabela5.1">
          <table:table-cell table:style-name="Tabela5.A1" office:value-type="string">
            <text:p text:style-name="P7"/>
            <text:p text:style-name="P2">01</text:p>
            <text:p text:style-name="P2"/>
            <text:p text:style-name="P2">02</text:p>
            <text:p text:style-name="P2"/>
            <text:p text:style-name="P2">03</text:p>
            <text:p text:style-name="P2"/>
            <text:p text:style-name="P2">04</text:p>
            <text:p text:style-name="P2"/>
            <text:p text:style-name="P2"/>
            <text:p text:style-name="P2">05</text:p>
            <text:p text:style-name="P2"/>
            <text:p text:style-name="P2"/>
            <text:p text:style-name="P2">06</text:p>
            <text:p text:style-name="P2"/>
            <text:p text:style-name="P2">07</text:p>
            <text:p text:style-name="P2"/>
            <text:p text:style-name="P2"/>
            <text:p text:style-name="P2">08</text:p>
            <text:p text:style-name="P2"/>
            <text:p text:style-name="P2"/>
            <text:p text:style-name="P2">0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</table:table-cell>
          <table:table-cell table:style-name="Tabela5.A1" table:number-columns-spanned="3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Tabela5.D1" office:value-type="string">
            <text:p text:style-name="P3"/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row table:style-name="Tabela6.1">
          <table:table-cell table:style-name="Tabela6.A1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ela6.B1" office:value-type="string">
            <text:p text:style-name="P15"/>
          </table:table-cell>
          <table:table-cell table:style-name="Tabela6.A1" office:value-type="string">
            <text:p text:style-name="P15">ASSINATURA DO PROFESSOR</text:p>
          </table:table-cell>
          <table:table-cell table:style-name="Tabela6.B1" office:value-type="string">
            <text:p text:style-name="P15"/>
          </table:table-cell>
          <table:table-cell table:style-name="Tabela6.A1" office:value-type="string">
            <text:p text:style-name="P15">ASSINATURA DO CHEFE DO DEPARTAMENTO</text:p>
          </table:table-cell>
          <table:table-cell table:style-name="Tabela6.B1" office:value-type="string">
            <text:p text:style-name="P15"/>
          </table:table-cell>
          <table:table-cell table:style-name="Tabela6.G1" office:value-type="string">
            <text:p text:style-name="P17">DIV. CONTROLE ACADÊMICO</text:p>
            <text:p text:style-name="P16"/>
            <text:p text:style-name="P1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Absatz-Standardschriftart" style:family="text"/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2T10:15:00</meta:creation-date>
    <dc:creator>Zmax</dc:creator>
    <dc:date>2010-06-04T17:22:00</dc:date>
    <meta:print-date>2010-04-08T15:57:00</meta:print-date>
    <meta:editing-cycles>12</meta:editing-cycles>
    <meta:editing-duration>PT01H39M00S</meta:editing-duration>
    <meta:document-statistic meta:table-count="6" meta:image-count="0" meta:object-count="0" meta:page-count="2" meta:paragraph-count="55" meta:word-count="278" meta:character-count="1891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